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09-09">
            <text:p>09.09.21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Jubilarne nagrade u SZ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52147.82">
            <text:p>52,147.82</text:p>
          </table:table-cell>
          <table:table-cell table:style-name="ce17"/>
          <table:table-cell table:style-name="ce17" table:formula="of:=SUM([.D6:.H6])" office:value-type="float" office:value="52147.82">
            <text:p>52,147.8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52147.82">
            <text:p>52,147.82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52147.82">
            <text:p>52,147.8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52147.82">
            <text:p>52,147.82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52147.82">
            <text:p>52,147.8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1">09/21/2021</text:date>, <text:time>09:27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9-21T09:27:24.42</dc:date>
    <meta:editing-duration>PT10H6M43S</meta:editing-duration>
    <meta:editing-cycles>55</meta:editing-cycles>
    <meta:document-statistic meta:table-count="3" meta:cell-count="64" meta:object-count="0"/>
  </office:meta>
</office:document-meta>
</file>